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 (Arabic)" svg:font-family="'Courier New (Arabic)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06cm" fo:margin-left="-0.191cm" fo:margin-top="0cm" fo:margin-bottom="0cm" table:align="left" style:writing-mode="lr-tb"/>
    </style:style>
    <style:style style:name="Tabella1.A" style:family="table-column">
      <style:table-column-properties style:column-width="0.362cm"/>
    </style:style>
    <style:style style:name="Tabella1.B" style:family="table-column">
      <style:table-column-properties style:column-width="16.944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middle" fo:background-color="#ffffff" fo:padding="0cm" fo:border-left="none" fo:border-right="0.25pt solid #000001" fo:border-top="none" fo:border-bottom="none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0.25pt solid #000001" fo:border-right="none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a" loext:opacity="100%" style:font-name="Times New Roman" fo:font-size="11pt" style:font-name-asian="Arial1" style:font-size-asian="11pt" style:language-asian="ar" style:country-asian="SA" style:font-size-complex="11pt"/>
    </style:style>
    <style:style style:name="P2" style:family="paragraph" style:parent-style-name="Standard">
      <style:paragraph-properties fo:margin-left="0cm" fo:margin-right="0cm" fo:line-height="0.564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officeooo:paragraph-rsid="0024f726" style:font-size-asian="11pt" style:font-size-complex="11pt"/>
    </style:style>
    <style:style style:name="P3" style:family="paragraph" style:parent-style-name="Standard">
      <style:paragraph-properties fo:margin-left="0cm" fo:margin-right="0cm" fo:line-height="0.564cm" fo:text-align="center" style:justify-single-word="false" fo:orphans="2" fo:widows="2" fo:text-indent="0cm" style:auto-text-indent="false" style:vertical-align="auto" style:writing-mode="lr-tb"/>
      <style:text-properties fo:font-variant="small-caps" fo:color="#00000a" loext:opacity="100%" style:font-name="Times New Roman" fo:font-size="11pt" fo:font-weight="bold" officeooo:paragraph-rsid="002960d0" style:font-name-asian="Arial1" style:font-size-asian="11pt" style:language-asian="ar" style:country-asian="SA" style:font-weight-asian="bold" style:font-size-complex="11pt"/>
    </style:style>
    <style:style style:name="P4" style:family="paragraph" style:parent-style-name="Standard">
      <style:paragraph-properties fo:margin-left="0cm" fo:margin-right="0cm" fo:line-height="0.564cm" fo:text-align="center" style:justify-single-word="false" fo:orphans="2" fo:widows="2" fo:text-indent="0cm" style:auto-text-indent="false" style:vertical-align="auto" style:writing-mode="lr-tb"/>
      <style:text-properties fo:font-variant="small-caps" fo:color="#00000a" loext:opacity="100%" style:font-name="Times New Roman" fo:font-size="11pt" fo:font-weight="bold" officeooo:rsid="0020bebd" officeooo:paragraph-rsid="002960d0" style:font-name-asian="Arial1" style:font-size-asian="11pt" style:language-asian="ar" style:country-asian="SA" style:font-weight-asian="bold" style:font-size-complex="11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0.499cm" fo:text-align="justify" style:justify-single-word="false" fo:orphans="0" fo:widows="0" fo:text-indent="0cm" style:auto-text-indent="false" style:vertical-align="auto" style:writing-mode="lr-tb">
        <style:tab-stops>
          <style:tab-stop style:position="17.503cm" style:type="right" style:leader-style="solid" style:leader-text="_"/>
        </style:tab-stops>
      </style:paragraph-properties>
      <style:text-properties style:font-name="Times New Roman" fo:font-size="11pt" fo:language="it" fo:country="IT" style:font-name-asian="Courier New (Arabic)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0.499cm" fo:text-align="justify" style:justify-single-word="false" fo:orphans="0" fo:widows="0" fo:text-indent="0cm" style:auto-text-indent="false" style:vertical-align="auto" style:writing-mode="lr-tb">
        <style:tab-stops>
          <style:tab-stop style:position="17.503cm" style:type="right" style:leader-style="solid" style:leader-text="_"/>
        </style:tab-stops>
      </style:paragraph-properties>
      <style:text-properties style:font-name="Times New Roman" fo:font-size="11pt" fo:language="it" fo:country="IT" officeooo:rsid="0026ad28" officeooo:paragraph-rsid="0026ad28" style:font-name-asian="Courier New (Arabic)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size="11pt" fo:language="it" fo:country="IT" fo:font-weight="bold" style:font-name-asian="Courier New (Arabic)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style:font-name="Times New Roman" fo:font-size="11pt" fo:language="it" fo:country="IT" style:font-name-asian="Arial1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1pt" fo:language="it" fo:country="IT" style:font-name-asian="Courier New (Arabic)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size="11pt" officeooo:paragraph-rsid="00241292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size="8pt" fo:language="it" fo:country="IT" style:font-size-asian="8pt" style:font-size-complex="8pt"/>
    </style:style>
    <style:style style:name="P12" style:family="paragraph" style:parent-style-name="Standard">
      <style:paragraph-properties fo:margin-left="0.056cm" fo:margin-right="0cm" fo:text-align="start" style:justify-single-word="false" fo:orphans="2" fo:widows="2" fo:text-indent="0cm" style:auto-text-indent="false" style:writing-mode="lr-tb">
        <style:tab-stops>
          <style:tab-stop style:position="1.461cm"/>
          <style:tab-stop style:position="3.461cm"/>
        </style:tab-stops>
      </style:paragraph-properties>
      <style:text-properties style:font-name="Times New Roman" fo:font-size="11pt" style:font-name-asian="Courier New (Arabic)" style:font-size-asian="11pt" style:font-size-complex="11pt"/>
    </style:style>
    <style:style style:name="P13" style:family="paragraph" style:parent-style-name="Standard">
      <style:paragraph-properties fo:margin-left="0.056cm" fo:margin-right="0cm" fo:text-align="start" style:justify-single-word="false" fo:orphans="2" fo:widows="2" fo:text-indent="0cm" style:auto-text-indent="false" style:writing-mode="lr-tb">
        <style:tab-stops>
          <style:tab-stop style:position="1.461cm"/>
          <style:tab-stop style:position="3.461cm"/>
        </style:tab-stops>
      </style:paragraph-properties>
      <style:text-properties style:font-name="Times New Roman" fo:font-size="8pt" style:font-name-asian="Courier New (Arabic)" style:font-size-asian="8pt" style:font-size-complex="8pt"/>
    </style:style>
    <style:style style:name="P14" style:family="paragraph" style:parent-style-name="Standard">
      <style:paragraph-properties fo:margin-left="0.056cm" fo:margin-right="0cm" fo:text-align="start" style:justify-single-word="false" fo:orphans="2" fo:widows="2" fo:text-indent="0cm" style:auto-text-indent="false" style:writing-mode="lr-tb">
        <style:tab-stops>
          <style:tab-stop style:position="1.461cm"/>
          <style:tab-stop style:position="3.461cm"/>
        </style:tab-stops>
      </style:paragraph-properties>
      <style:text-properties style:use-window-font-color="true" loext:opacity="0%" style:font-name="Times New Roman" fo:font-size="8pt" fo:font-weight="bold" fo:background-color="transparent" style:font-name-asian="Courier New (Arabic)" style:font-size-asian="8pt" style:font-weight-asian="bold" style:font-size-complex="8pt"/>
    </style:style>
    <style:style style:name="P15" style:family="paragraph" style:parent-style-name="Standard">
      <style:paragraph-properties fo:text-align="start" style:justify-single-word="false" fo:orphans="2" fo:widows="2" style:writing-mode="lr-tb">
        <style:tab-stops>
          <style:tab-stop style:position="0.635cm"/>
          <style:tab-stop style:position="0.924cm"/>
        </style:tab-stops>
      </style:paragraph-properties>
      <style:text-properties fo:color="#000080" loext:opacity="100%" style:font-name="Times New Roman" fo:font-size="8pt" style:font-name-asian="Courier New (Arabic)" style:font-size-asian="8pt" style:font-size-complex="8pt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8pt" style:font-name-asian="Courier New (Arabic)" style:font-size-asian="8pt" style:font-size-complex="8pt"/>
    </style:style>
    <style:style style:name="P17" style:family="paragraph" style:parent-style-name="Standard">
      <style:paragraph-properties fo:line-height="0.6cm" fo:text-align="justify" style:justify-single-word="false" fo:orphans="2" fo:widows="2" style:writing-mode="lr-tb">
        <style:tab-stops>
          <style:tab-stop style:position="13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.635cm" fo:margin-right="0cm" fo:margin-top="0cm" fo:margin-bottom="0.247cm" style:contextual-spacing="false" fo:line-height="0.6cm" fo:text-align="justify" style:justify-single-word="false" fo:orphans="0" fo:widows="0" fo:text-indent="-0.635cm" style:auto-text-indent="false" style:vertical-align="auto" style:writing-mode="lr-tb">
        <style:tab-stops>
          <style:tab-stop style:position="11.43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037cm" fo:margin-right="0cm" fo:text-align="justify" style:justify-single-word="false" fo:orphans="2" fo:widows="2" fo:text-indent="0cm" style:auto-text-indent="false" style:writing-mode="lr-tb">
        <style:tab-stops>
          <style:tab-stop style:position="1.131cm"/>
          <style:tab-stop style:position="3.131cm"/>
        </style:tab-stops>
      </style:paragraph-properties>
      <style:text-properties style:use-window-font-color="true" loext:opacity="0%" style:font-name="Times New Roman" fo:font-size="8pt" fo:font-weight="bold" fo:background-color="transparent" style:font-name-asian="Courier New (Arabic)" style:font-size-asian="8pt" style:font-weight-asian="bold" style:font-size-complex="8pt"/>
    </style:style>
    <style:style style:name="P20" style:family="paragraph" style:parent-style-name="Standard">
      <style:paragraph-properties fo:margin-left="0.25cm" fo:margin-right="0cm" fo:text-align="justify" style:justify-single-word="false" fo:orphans="2" fo:widows="2" fo:text-indent="-0.25cm" style:auto-text-indent="false" style:writing-mode="lr-tb">
        <style:tab-stops>
          <style:tab-stop style:position="3.006cm"/>
          <style:tab-stop style:position="3.39cm"/>
          <style:tab-stop style:position="3.679cm"/>
        </style:tab-stops>
      </style:paragraph-properties>
      <style:text-properties style:use-window-font-color="true" loext:opacity="0%" style:font-name="Times New Roman" fo:font-size="8pt" fo:background-color="transparent" style:font-name-asian="Courier New (Arabic)" style:font-size-asian="8pt" style:font-size-complex="8pt"/>
    </style:style>
    <style:style style:name="P21" style:family="paragraph" style:parent-style-name="Standard">
      <style:paragraph-properties fo:margin-left="0.25cm" fo:margin-right="0cm" fo:text-align="justify" style:justify-single-word="false" fo:orphans="2" fo:widows="2" fo:text-indent="-0.25cm" style:auto-text-indent="false" style:writing-mode="lr-tb">
        <style:tab-stops>
          <style:tab-stop style:position="3.006cm"/>
          <style:tab-stop style:position="3.39cm"/>
          <style:tab-stop style:position="3.679cm"/>
        </style:tab-stops>
      </style:paragraph-properties>
      <style:text-properties style:use-window-font-color="true" loext:opacity="0%" style:font-name="Times New Roman" fo:font-size="8pt" style:text-underline-style="none" fo:background-color="transparent" style:font-name-asian="Courier New (Arabic)" style:font-size-asian="8pt" style:font-size-complex="8pt"/>
    </style:style>
    <style:style style:name="P2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writing-mode="lr-tb">
        <style:tab-stops>
          <style:tab-stop style:position="3.006cm"/>
          <style:tab-stop style:position="3.39cm"/>
          <style:tab-stop style:position="3.679cm"/>
        </style:tab-stops>
      </style:paragraph-properties>
      <style:text-properties style:use-window-font-color="true" loext:opacity="0%" style:font-name="Times New Roman" fo:font-size="8pt" style:text-underline-style="solid" style:text-underline-width="auto" style:text-underline-color="font-color" fo:font-weight="bold" fo:background-color="transparent" style:font-name-asian="Courier New (Arabic)" style:font-size-asian="8pt" style:font-weight-asian="bold" style:font-size-complex="8pt"/>
    </style:style>
    <style:style style:name="P23" style:family="paragraph" style:parent-style-name="Text_20_body" style:master-page-name="Standard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page-number="auto" style:vertical-align="auto"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font-variant="small-caps" fo:color="#00000a" loext:opacity="100%" style:font-name-asian="Times New Roman2" style:language-asian="ar" style:country-asian="SA"/>
    </style:style>
    <style:style style:name="T2" style:family="text">
      <style:text-properties fo:font-variant="small-caps" fo:color="#00000a" loext:opacity="100%" fo:font-weight="bold" style:font-name-asian="Times New Roman2" style:language-asian="ar" style:country-asian="SA" style:font-weight-asian="bold"/>
    </style:style>
    <style:style style:name="T3" style:family="text">
      <style:text-properties fo:font-variant="small-caps" fo:color="#00000a" loext:opacity="100%" fo:font-weight="bold" style:font-name-asian="Arial1" style:language-asian="ar" style:country-asian="SA" style:font-weight-asian="bold"/>
    </style:style>
    <style:style style:name="T4" style:family="text">
      <style:text-properties fo:font-variant="small-caps" fo:color="#000000" loext:opacity="100%" fo:language="it" fo:country="IT" fo:font-weight="bold" officeooo:rsid="00241292" style:letter-kerning="true" style:font-name-asian="Times New Roman2" style:language-asian="ar" style:country-asian="SA" style:font-weight-asian="bold" style:font-name-complex="Liberation Sans1"/>
    </style:style>
    <style:style style:name="T5" style:family="text">
      <style:text-properties fo:font-variant="small-caps" fo:language="it" fo:country="IT" fo:font-weight="bold" style:font-weight-asian="bold"/>
    </style:style>
    <style:style style:name="T6" style:family="text">
      <style:text-properties fo:font-variant="small-caps" fo:language="it" fo:country="IT" fo:font-weight="bold" officeooo:rsid="00241292" style:font-weight-asian="bold"/>
    </style:style>
    <style:style style:name="T7" style:family="text">
      <style:text-properties fo:font-variant="small-caps" fo:language="it" fo:country="IT" fo:font-weight="bold" officeooo:rsid="001ff0e2" style:font-weight-asian="bold"/>
    </style:style>
    <style:style style:name="T8" style:family="text">
      <style:text-properties officeooo:rsid="0020bebd"/>
    </style:style>
    <style:style style:name="T9" style:family="text">
      <style:text-properties fo:language="it" fo:country="IT" fo:font-weight="bold" style:font-name-asian="Courier New (Arabic)" style:font-weight-asian="bold"/>
    </style:style>
    <style:style style:name="T10" style:family="text">
      <style:text-properties fo:language="it" fo:country="IT" style:font-name-asian="Courier New (Arabic)"/>
    </style:style>
    <style:style style:name="T11" style:family="text">
      <style:text-properties fo:language="it" fo:country="IT" officeooo:rsid="0026ad28" style:font-name-asian="Courier New (Arabic)"/>
    </style:style>
    <style:style style:name="T12" style:family="text">
      <style:text-properties style:font-name-asian="Courier New (Arabic)"/>
    </style:style>
    <style:style style:name="T13" style:family="text">
      <style:text-properties fo:font-weight="bold" style:font-name-asian="Courier New (Arabic)" style:font-weight-asian="bold"/>
    </style:style>
    <style:style style:name="T14" style:family="text">
      <style:text-properties officeooo:rsid="002c4a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MODELLO 2 - </text:span><text:span text:style-name="T10">DICHIARAZIONI PERSONALI EX ART. 80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2"><text:span text:style-name="T1"><text:s/></text:span><text:span text:style-name="T2">AFFIDAMENTO DELLA GESTIONE DEL SERVIZIO DI </text:span></text:p>
            <text:p text:style-name="P2"><text:span text:style-name="T2">SCUOLA </text:span><text:span text:style-name="T3">CIVICA DI MUSICA “FABRIZIO DE ANDRÉ” </text:span></text:p>
            <text:p text:style-name="P3">E DELLA SALA PROVE PER L'ANNO <text:s/><text:span text:style-name="T8">ACCADEMICO </text:span>202<text:span text:style-name="T8">1-2022 </text:span></text:p>
            <text:p text:style-name="P4"><text:s/>CIG <text:span text:style-name="T14">89182905B9</text:span></text:p>
          </table:table-cell>
        </table:table-row>
      </table:table>
      <text:p text:style-name="P8"/>
      <text:p text:style-name="P10"><text:span text:style-name="T5">Dichiarazione personale da compilare ex art. 80 del </text:span><text:span text:style-name="T4">D.Lgs</text:span><text:span text:style-name="T5"> 50/2016 </text:span><text:span text:style-name="T7">e ss.mm.ii. </text:span></text:p>
      <text:p text:style-name="P10"><text:span text:style-name="T7"><text:s/></text:span><text:span text:style-name="T6">Motivi di esclusione </text:span></text:p>
      <text:p text:style-name="P11">(dichiarazione resa i sensi degli artt. 46 e 47 e 76 D.P.R. n. 445/2000)</text:p>
      <text:p text:style-name="P9"/>
      <text:p text:style-name="P5">IL SOTTOSCRITTO <text:tab/></text:p>
      <text:p text:style-name="P5">NATO A _________________________________ IL <text:tab/></text:p>
      <text:p text:style-name="P5">RESIDENTE A _________________________ IN VIA/PIAZZA <text:tab/></text:p>
      <text:p text:style-name="P5">Codice Fiscale (del dichiarante) _________________________________________</text:p>
      <text:p text:style-name="P5">IN QUALITA’ DI <text:tab/></text:p>
      <text:p text:style-name="P5">DELL’OPERATORE ECONOMICO/ASSOCIAZIONE <text:tab/></text:p>
      <text:p text:style-name="P6">Pec____________________________ e-mail____________________________ Rec. Tel.__________________</text:p>
      <text:p text:style-name="P7">DICHIARA:</text:p>
      <text:p text:style-name="P18"><text:bookmark-start text:name="__DdeLink__1270_1542138303"/><text:span text:style-name="T9">Di essere in regola </text:span><text:span text:style-name="T10">con i requisiti di ordine generale di cui all'art. 80 <text:s/>del D.Lgs 50/2016</text:span><text:bookmark-end text:name="__DdeLink__1270_1542138303"/><text:span text:style-name="T10"> </text:span><text:span text:style-name="T11">e ss.mm.ii.</text:span></text:p>
      <text:p text:style-name="P18"/>
      <text:p text:style-name="P17"><text:span text:style-name="T12">Data __________________<text:tab/></text:span><text:span text:style-name="T13">IL DICHIARANTE (1)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6">AL DOCUMENTO DEVE ESSERE APPOSTA LA FIRMA DIGITALE DEL DICHIARANTE</text:p>
      <text:p text:style-name="P15">_________________________________________________________________________________</text:p>
      <text:p text:style-name="P19">NOTA (1): IL PRESENTE MODULO DEVE ESSERE PRODOTTO DAI SEGUENTI SOGGETTI, A PENA DI ESCLUSIONE:</text:p>
      <text:p text:style-name="P14">PER L'OPERATORE ESECUTORE DELL'APPALTO:</text:p>
      <text:p text:style-name="P20">a) Legale Rappresentante</text:p>
      <text:p text:style-name="P20">b) Direttori tecnici diversi dal legale rappresentante</text:p>
      <text:p text:style-name="P20">c) da eventuali institori se presenti</text:p>
      <text:p text:style-name="P20">d) Tutti i Soci accomandatari, da procuratori generali e/o speciali,</text:p>
      <text:p text:style-name="P20">e) tutti i Soci di società in nome collettivo, da procuratori generali e/o speciali,</text:p>
      <text:p text:style-name="P20">f) per gli altri tipi di società dai soggetti che rivestono la carica di amministratori muniti di legale rappresentanza, da tutti i direttori tecnici, da procuratori generali e/o speciali, da presidenti e vicepresidenti, da institori, dall’eventuale socio unico persona fisica ovvero dal socio di maggioranza persona fisica in caso di società con meno di quattro soci;</text:p>
      <text:p text:style-name="P20">g) per i consorzi, dai soggetti che rivestono la carica di amministratori muniti di legale rappresentante, da tutti i direttori tecnici, da procuratori generali e/o speciali, da presidenti e vicepresidenti, da institori. </text:p>
      <text:p text:style-name="P22">Se trattasi di associazione temporanea, Consorzio Ordinario, GEIE COSTITUITA O COSTITUENDA: da ciascun operatore costituente il raggruppamento, con riferimento ai soggetti suindicati.</text:p>
      <text:p text:style-name="P21">h) soggetti cessati dalla carica nell'anno antecedente nel caso in cui la dichiarazione non venga fatta dal Rappresentante leg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 (Arabic)" svg:font-family="'Courier New (Arabic)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Arial" fo:font-family="Arial" style:font-family-generic="roman" style:font-pitch="variable" fo:font-size="14pt" fo:language="it" fo:country="IT" style:letter-kerning="true" style:font-name-asian="Mangal" style:font-family-asian="Mangal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it" fo:country="IT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2.021cm" fo:margin-right="0cm" fo:margin-top="0.423cm" fo:margin-bottom="0.106cm" style:contextual-spacing="false" fo:text-align="start" style:justify-single-word="false" fo:orphans="0" fo:widows="0" fo:text-indent="-0.635cm" style:auto-text-indent="false" fo:keep-with-next="always" style:vertical-align="auto" style:writing-mode="lr-tb">
        <style:tab-stops>
          <style:tab-stop style:position="36.386cm"/>
        </style:tab-stops>
      </style:paragraph-properties>
      <style:text-properties style:font-name="Times New Roman1" fo:font-family="'Times New Roman'" style:font-family-generic="swiss" style:font-pitch="variable" fo:font-size="16pt" fo:language="en" fo:country="US" fo:font-weight="bold" style:letter-kerning="true" style:font-name-asian="Times New Roman2" style:font-family-asian="'Times New Roman'" style:font-family-generic-asian="system" style:font-pitch-asian="variable" style:font-size-asian="16pt" style:language-asian="ar" style:country-asian="SA" style:font-weight-asian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fo:font-weight="bold" style:letter-kerning="true" style:font-name-asian="Times New Roman2" style:font-family-asian="'Times New Roman'" style:font-family-generic-asian="system" style:font-pitch-asian="variable" style:font-size-asian="14pt" style:language-asian="hi" style:country-asian="IN" style:font-weight-asian="bold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family="Tahoma" style:font-family-generic="roman" style:font-pitch="variable" fo:font-size="12pt" fo:language="en" fo:country="US" style:letter-kerning="true" style:font-name-asian="Times New Roman2" style:font-family-asian="'Times New Roman'" style:font-family-generic-asian="system" style:font-pitch-asian="variable" style:font-size-asian="12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font-name-asian="Times New Roman2" style:font-family-asian="'Times New Roman'" style:font-family-generic-asian="system" style:font-pitch-asian="variable" style:font-size-asian="16pt" style:font-weight-asian="bold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fo:language="en" fo:country="US" style:font-name-asian="Times New Roman2" style:font-family-asian="'Times New Roman'" style:font-family-generic-asian="system" style:font-pitch-asian="variable" style:language-asian="it" style:country-asian="IT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asian="Times New Roman2" style:font-family-asian="'Times New Roman'" style:font-family-generic-asian="system" style:font-pitch-asian="variable" style:language-asian="zxx" style:country-asian="none"/>
    </style:style>
    <style:style style:name="WW8Num2z0" style:family="text">
      <style:text-properties style:font-name="Arial" fo:font-family="Arial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asian="Times New Roman2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language="it" fo:country="IT" fo:font-weight="bold" style:letter-kerning="true" style:font-size-asian="14.5pt" style:language-asian="zh" style:country-asian="CN" style:font-weight-asian="bold"/>
    </style:style>
    <style:style style:name="Intestazione_20_Carattere1" style:display-name="Intestazione Carattere1" style:family="text" style:parent-style-name="Default_20_Paragraph_20_Font">
      <style:text-properties style:font-name="Liberation Serif" fo:font-family="'Liberation Serif'" style:font-family-generic="roman" style:font-pitch="variable" fo:font-size="10.5pt" fo:language="it" fo:country="IT" style:letter-kerning="true" style:font-name-asian="Times New Roman2" style:font-family-asian="'Times New Roman'" style:font-family-generic-asian="system" style:font-pitch-asian="variable" style:font-size-asian="10.5pt" style:language-asian="hi" style:country-asian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dichiarazione resa ai sensi degli artt</dc:title>
    <meta:initial-creator>n</meta:initial-creator>
    <meta:creation-date>2013-02-11T10:23:00</meta:creation-date>
    <dc:date>2021-09-27T13:57:56.003000000</dc:date>
    <meta:print-date>2015-05-27T14:53:00</meta:print-date>
    <meta:generator>LibreOffice/7.0.4.2$Windows_X86_64 LibreOffice_project/dcf040e67528d9187c66b2379df5ea4407429775</meta:generator>
    <meta:editing-duration>PT13M41S</meta:editing-duration>
    <meta:editing-cycles>12</meta:editing-cycles>
    <meta:document-statistic meta:table-count="1" meta:image-count="0" meta:object-count="0" meta:page-count="1" meta:paragraph-count="31" meta:word-count="309" meta:character-count="2316" meta:non-whitespace-character-count="2016"/>
  </office:meta>
</office:document-meta>
</file>